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3.60417in" svg:height="7.041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Kotilevitš</meta:initial-creator>
    <dc:creator>Veronika Kotilevitš</dc:creator>
    <meta:creation-date>2022-12-09T08:36:00Z</meta:creation-date>
    <dc:date>2022-12-09T08:3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